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6cm" fo:margin-left="-0.191cm" fo:margin-right="0.155cm" fo:margin-top="0cm" fo:margin-bottom="0cm" table:align="margins" style:writing-mode="lr-tb"/>
    </style:style>
    <style:style style:name="Таблица1.A" style:family="table-column">
      <style:table-column-properties style:column-width="1.439cm" style:rel-column-width="5704*"/>
    </style:style>
    <style:style style:name="Таблица1.B" style:family="table-column">
      <style:table-column-properties style:column-width="5.749cm" style:rel-column-width="22781*"/>
    </style:style>
    <style:style style:name="Таблица1.C" style:family="table-column">
      <style:table-column-properties style:column-width="5.472cm" style:rel-column-width="21684*"/>
    </style:style>
    <style:style style:name="Таблица1.D" style:family="table-column">
      <style:table-column-properties style:column-width="3.877cm" style:rel-column-width="1536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 детский сад № 5 «Звоночек»</text:p>
      <text:p text:style-name="P3">Отчисление воспитанников 16.06.2021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Реквизиты документа</text:p>
          </table:table-cell>
          <table:table-cell table:style-name="Таблица1.A1" office:value-type="string">
            <text:p text:style-name="P4">Наименование группы</text:p>
          </table:table-cell>
          <table:table-cell table:style-name="Таблица1.A1" office:value-type="string">
            <text:p text:style-name="P4">Число детей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риказ от 16.06.2021 № 9-Д</text:p>
          </table:table-cell>
          <table:table-cell table:style-name="Таблица1.A1" office:value-type="string">
            <text:p text:style-name="P4">Разновозрастная группа «Аленький цветочек»</text:p>
          </table:table-cell>
          <table:table-cell table:style-name="Таблица1.A1" office:value-type="string">
            <text:p text:style-name="P4">1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5" style:display-name="Font Style15" style:family="text">
      <style:text-properties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print-date>2018-11-09T05:26:00</meta:print-date>
    <meta:creation-date>2021-02-08T09:39:00</meta:creation-date>
    <dc:date>2021-06-16T08:32:11.93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0" meta:word-count="32" meta:character-count="250"/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